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5"/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6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/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P15" style:family="paragraph" style:parent-style-name="Text_20_body" style:list-style-name="L8"/>
    <style:style style:name="P16" style:family="paragraph" style:parent-style-name="Text_20_body" style:list-style-name="L8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/>
    <style:style style:name="P20" style:family="paragraph" style:parent-style-name="Text_20_body" style:list-style-name="L10">
      <style:paragraph-properties fo:margin-top="0cm" fo:margin-bottom="0cm" style:contextual-spacing="false"/>
    </style:style>
    <style:style style:name="P21" style:family="paragraph" style:parent-style-name="Text_20_body" style:list-style-name="L11"/>
    <style:style style:name="P22" style:family="paragraph" style:parent-style-name="Text_20_body" style:list-style-name="L11">
      <style:paragraph-properties fo:margin-top="0cm" fo:margin-bottom="0cm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2">
      <style:paragraph-properties fo:margin-top="0cm" fo:margin-bottom="0cm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3">
      <style:paragraph-properties fo:margin-top="0cm" fo:margin-bottom="0cm" style:contextual-spacing="false"/>
    </style:style>
    <style:style style:name="P27" style:family="paragraph" style:parent-style-name="Text_20_body" style:list-style-name="L14"/>
    <style:style style:name="P28" style:family="paragraph" style:parent-style-name="Text_20_body" style:list-style-name="L14">
      <style:paragraph-properties fo:margin-top="0cm" fo:margin-bottom="0cm" style:contextual-spacing="false"/>
    </style:style>
    <style:style style:name="P29" style:family="paragraph" style:parent-style-name="Text_20_body" style:list-style-name="L15"/>
    <style:style style:name="P30" style:family="paragraph" style:parent-style-name="Text_20_body" style:list-style-name="L15">
      <style:paragraph-properties fo:margin-top="0cm" fo:margin-bottom="0cm" style:contextual-spacing="false"/>
    </style:style>
    <style:style style:name="P31" style:family="paragraph" style:parent-style-name="Text_20_body" style:list-style-name="L16"/>
    <style:style style:name="P32" style:family="paragraph" style:parent-style-name="Text_20_body" style:list-style-name="L16">
      <style:paragraph-properties fo:margin-top="0cm" fo:margin-bottom="0cm" style:contextual-spacing="false"/>
    </style:style>
    <style:style style:name="P33" style:family="paragraph" style:parent-style-name="Text_20_body" style:list-style-name="L17"/>
    <style:style style:name="P34" style:family="paragraph" style:parent-style-name="Text_20_body" style:list-style-name="L17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os archivos gráficos se utilizan para almacenar imágenes digitales y pueden variar en cuanto a calidad, compresión, y tipos de datos que pueden almacenar. A continuación, te presento una lista de los formatos de archivos gráficos más comunes, junto con sus características y usos típicos:</text:p>
      <text:p text:style-name="Horizontal_20_Line"/>
      <text:h text:style-name="Heading_20_3" text:outline-level="3"><text:span text:style-name="Strong_20_Emphasis">1. Formatos de imágenes rasterizadas (bitmap)</text:span></text:h>
      <text:p text:style-name="Text_20_body">Estos formatos almacenan imágenes píxel por píxel, lo que significa que la calidad de la imagen depende de la resolución y el tamaño del archivo.</text:p>
      <text:h text:style-name="Heading_20_4" text:outline-level="4"><text:span text:style-name="Strong_20_Emphasis">JPEG (.jpg, .jpeg)</text:span></text:h>
      <text:list xml:id="list3967056358" text:style-name="L1">
        <text:list-item>
          <text:p text:style-name="P2"><text:span text:style-name="Strong_20_Emphasis">Compresión:</text:span> Con pérdida (lossy), lo que reduce el tamaño del archivo a costa de calidad. </text:p>
        </text:list-item>
        <text:list-item>
          <text:p text:style-name="P2"><text:span text:style-name="Strong_20_Emphasis">Usos comunes:</text:span> Fotografías, imágenes web, redes sociales. </text:p>
        </text:list-item>
        <text:list-item>
          <text:p text:style-name="P2"><text:span text:style-name="Strong_20_Emphasis">Características:</text:span> </text:p>
          <text:list>
            <text:list-item>
              <text:p text:style-name="P2">Buena compresión para reducir el tamaño de los archivos. </text:p>
            </text:list-item>
            <text:list-item>
              <text:p text:style-name="P2">No soporta transparencia ni animación. </text:p>
            </text:list-item>
            <text:list-item>
              <text:p text:style-name="P1">La calidad se ve afectada a medida que se comprime más. </text:p>
            </text:list-item>
          </text:list>
        </text:list-item>
      </text:list>
      <text:h text:style-name="Heading_20_4" text:outline-level="4"><text:span text:style-name="Strong_20_Emphasis">PNG (.png)</text:span></text:h>
      <text:list xml:id="list3165728816" text:style-name="L2">
        <text:list-item>
          <text:p text:style-name="P4"><text:span text:style-name="Strong_20_Emphasis">Compresión:</text:span> Sin pérdida (lossless), lo que preserva la calidad de la imagen. </text:p>
        </text:list-item>
        <text:list-item>
          <text:p text:style-name="P4"><text:span text:style-name="Strong_20_Emphasis">Usos comunes:</text:span> Imágenes con transparencia, iconos, gráficos web. </text:p>
        </text:list-item>
        <text:list-item>
          <text:p text:style-name="P4"><text:span text:style-name="Strong_20_Emphasis">Características:</text:span> </text:p>
          <text:list>
            <text:list-item>
              <text:p text:style-name="P4">Soporta transparencias (canal alfa). </text:p>
            </text:list-item>
            <text:list-item>
              <text:p text:style-name="P4">Alta calidad sin pérdida de datos. </text:p>
            </text:list-item>
            <text:list-item>
              <text:p text:style-name="P3">Ideal para imágenes con bordes nítidos, como logotipos y gráficos. </text:p>
            </text:list-item>
          </text:list>
        </text:list-item>
      </text:list>
      <text:h text:style-name="Heading_20_4" text:outline-level="4"><text:span text:style-name="Strong_20_Emphasis">GIF (.gif)</text:span></text:h>
      <text:list xml:id="list573940460" text:style-name="L3">
        <text:list-item>
          <text:p text:style-name="P6"><text:span text:style-name="Strong_20_Emphasis">Compresión:</text:span> Sin pérdida (pero limitada a 256 colores). </text:p>
        </text:list-item>
        <text:list-item>
          <text:p text:style-name="P6"><text:span text:style-name="Strong_20_Emphasis">Usos comunes:</text:span> Imágenes simples y animaciones cortas en la web. </text:p>
        </text:list-item>
        <text:list-item>
          <text:p text:style-name="P6"><text:span text:style-name="Strong_20_Emphasis">Características:</text:span> </text:p>
          <text:list>
            <text:list-item>
              <text:p text:style-name="P6">Soporta animaciones (secuencia de imágenes). </text:p>
            </text:list-item>
            <text:list-item>
              <text:p text:style-name="P6">Limitado a 256 colores, lo que afecta la calidad de imágenes complejas. </text:p>
            </text:list-item>
            <text:list-item>
              <text:p text:style-name="P5">Ideal para gráficos simples o animaciones pequeñas. </text:p>
            </text:list-item>
          </text:list>
        </text:list-item>
      </text:list>
      <text:h text:style-name="Heading_20_4" text:outline-level="4"><text:span text:style-name="Strong_20_Emphasis">BMP (.bmp)</text:span></text:h>
      <text:list xml:id="list2004125217" text:style-name="L4">
        <text:list-item>
          <text:p text:style-name="P8"><text:span text:style-name="Strong_20_Emphasis">Compresión:</text:span> Sin compresión, por lo que los archivos son muy grandes. </text:p>
        </text:list-item>
        <text:list-item>
          <text:p text:style-name="P8"><text:span text:style-name="Strong_20_Emphasis">Usos comunes:</text:span> Archivos de imagen en entornos de Windows. </text:p>
        </text:list-item>
        <text:list-item>
          <text:p text:style-name="P8"><text:span text:style-name="Strong_20_Emphasis">Características:</text:span> </text:p>
          <text:list>
            <text:list-item>
              <text:p text:style-name="P8">Calidad sin pérdida, pero con tamaños de archivo grandes. </text:p>
            </text:list-item>
            <text:list-item>
              <text:p text:style-name="P7">No soporta transparencias ni compresión eficiente. </text:p>
            </text:list-item>
          </text:list>
        </text:list-item>
      </text:list>
      <text:h text:style-name="Heading_20_4" text:outline-level="4"><text:soft-page-break/><text:span text:style-name="Strong_20_Emphasis">TIFF (.tiff)</text:span></text:h>
      <text:list xml:id="list3549432028" text:style-name="L5">
        <text:list-item>
          <text:p text:style-name="P10"><text:span text:style-name="Strong_20_Emphasis">Compresión:</text:span> Puede ser con o sin pérdida. </text:p>
        </text:list-item>
        <text:list-item>
          <text:p text:style-name="P10"><text:span text:style-name="Strong_20_Emphasis">Usos comunes:</text:span> Fotografía profesional, impresión, escaneo. </text:p>
        </text:list-item>
        <text:list-item>
          <text:p text:style-name="P10"><text:span text:style-name="Strong_20_Emphasis">Características:</text:span> </text:p>
          <text:list>
            <text:list-item>
              <text:p text:style-name="P10">Alta calidad y flexibilidad con compresión. </text:p>
            </text:list-item>
            <text:list-item>
              <text:p text:style-name="P10">Puede almacenar imágenes con capas y canales alfa. </text:p>
            </text:list-item>
            <text:list-item>
              <text:p text:style-name="P9">Usado frecuentemente en la industria de la impresión y la edición profesional. </text:p>
            </text:list-item>
          </text:list>
        </text:list-item>
      </text:list>
      <text:h text:style-name="Heading_20_4" text:outline-level="4"><text:span text:style-name="Strong_20_Emphasis">WebP (.webp)</text:span></text:h>
      <text:list xml:id="list3887181820" text:style-name="L6">
        <text:list-item>
          <text:p text:style-name="P12"><text:span text:style-name="Strong_20_Emphasis">Compresión:</text:span> Con pérdida y sin pérdida (adaptable). </text:p>
        </text:list-item>
        <text:list-item>
          <text:p text:style-name="P12"><text:span text:style-name="Strong_20_Emphasis">Usos comunes:</text:span> Imágenes web (mejorando la velocidad de carga en sitios). </text:p>
        </text:list-item>
        <text:list-item>
          <text:p text:style-name="P12"><text:span text:style-name="Strong_20_Emphasis">Características:</text:span> </text:p>
          <text:list>
            <text:list-item>
              <text:p text:style-name="P12">Buena compresión sin sacrificar mucha calidad. </text:p>
            </text:list-item>
            <text:list-item>
              <text:p text:style-name="P12">Soporta transparencias y animación. </text:p>
            </text:list-item>
            <text:list-item>
              <text:p text:style-name="P11">A menudo más eficiente que JPEG y PNG en términos de calidad y tamaño de archivo. </text:p>
            </text:list-item>
          </text:list>
        </text:list-item>
      </text:list>
      <text:p text:style-name="Horizontal_20_Line"/>
      <text:h text:style-name="Heading_20_3" text:outline-level="3"><text:span text:style-name="Strong_20_Emphasis">2. Formatos de imágenes vectoriales</text:span></text:h>
      <text:p text:style-name="Text_20_body">Las imágenes vectoriales están compuestas por formas geométricas (líneas, curvas, polígonos), lo que permite que se escalen sin perder calidad.</text:p>
      <text:h text:style-name="Heading_20_4" text:outline-level="4"><text:span text:style-name="Strong_20_Emphasis">SVG (.svg)</text:span></text:h>
      <text:list xml:id="list2004977098" text:style-name="L7">
        <text:list-item>
          <text:p text:style-name="P14"><text:span text:style-name="Strong_20_Emphasis">Compresión:</text:span> Sin pérdida. </text:p>
        </text:list-item>
        <text:list-item>
          <text:p text:style-name="P14"><text:span text:style-name="Strong_20_Emphasis">Usos comunes:</text:span> Gráficos web, iconos, ilustraciones. </text:p>
        </text:list-item>
        <text:list-item>
          <text:p text:style-name="P14"><text:span text:style-name="Strong_20_Emphasis">Características:</text:span> </text:p>
          <text:list>
            <text:list-item>
              <text:p text:style-name="P14">Formato basado en XML, que puede ser editado como texto. </text:p>
            </text:list-item>
            <text:list-item>
              <text:p text:style-name="P14">Escalable a cualquier tamaño sin pérdida de calidad. </text:p>
            </text:list-item>
            <text:list-item>
              <text:p text:style-name="P13">Ideal para logotipos, iconos, gráficos 2D y mapas interactivos. </text:p>
            </text:list-item>
          </text:list>
        </text:list-item>
      </text:list>
      <text:h text:style-name="Heading_20_4" text:outline-level="4"><text:span text:style-name="Strong_20_Emphasis">EPS (.eps)</text:span></text:h>
      <text:list xml:id="list1416095737" text:style-name="L8">
        <text:list-item>
          <text:p text:style-name="P16"><text:span text:style-name="Strong_20_Emphasis">Compresión:</text:span> Sin compresión o con compresión. </text:p>
        </text:list-item>
        <text:list-item>
          <text:p text:style-name="P16"><text:span text:style-name="Strong_20_Emphasis">Usos comunes:</text:span> Impresión profesional, diseño gráfico, ilustraciones. </text:p>
        </text:list-item>
        <text:list-item>
          <text:p text:style-name="P16"><text:span text:style-name="Strong_20_Emphasis">Características:</text:span> </text:p>
          <text:list>
            <text:list-item>
              <text:p text:style-name="P16">Utiliza el lenguaje PostScript. </text:p>
            </text:list-item>
            <text:list-item>
              <text:p text:style-name="P16">Soporta tanto gráficos vectoriales como imágenes rasterizadas. </text:p>
            </text:list-item>
            <text:list-item>
              <text:p text:style-name="P15">Muy utilizado en diseño gráfico e impresión, aunque ha sido reemplazado en parte por otros formatos. </text:p>
            </text:list-item>
          </text:list>
        </text:list-item>
      </text:list>
      <text:h text:style-name="Heading_20_4" text:outline-level="4"><text:span text:style-name="Strong_20_Emphasis">PDF (.pdf)</text:span></text:h>
      <text:list xml:id="list3497695907" text:style-name="L9">
        <text:list-item>
          <text:p text:style-name="P18"><text:span text:style-name="Strong_20_Emphasis">Compresión:</text:span> Con o sin compresión. </text:p>
        </text:list-item>
        <text:list-item>
          <text:p text:style-name="P18"><text:span text:style-name="Strong_20_Emphasis">Usos comunes:</text:span> Documentos con texto e imágenes (gráficos vectoriales incluidos). </text:p>
        </text:list-item>
        <text:list-item>
          <text:p text:style-name="P18"><text:soft-page-break/><text:span text:style-name="Strong_20_Emphasis">Características:</text:span> </text:p>
          <text:list>
            <text:list-item>
              <text:p text:style-name="P18">Soporta tanto imágenes rasterizadas como vectoriales. </text:p>
            </text:list-item>
            <text:list-item>
              <text:p text:style-name="P18">Amplio uso en la creación de documentos con gráficos integrados, como folletos y presentaciones. </text:p>
            </text:list-item>
            <text:list-item>
              <text:p text:style-name="P17">Permite la interactividad, como formularios y enlaces. </text:p>
            </text:list-item>
          </text:list>
        </text:list-item>
      </text:list>
      <text:h text:style-name="Heading_20_4" text:outline-level="4"><text:span text:style-name="Strong_20_Emphasis">AI (.ai)</text:span></text:h>
      <text:list xml:id="list1664772426" text:style-name="L10">
        <text:list-item>
          <text:p text:style-name="P20"><text:span text:style-name="Strong_20_Emphasis">Compresión:</text:span> Sin compresión. </text:p>
        </text:list-item>
        <text:list-item>
          <text:p text:style-name="P20"><text:span text:style-name="Strong_20_Emphasis">Usos comunes:</text:span> Ilustraciones y gráficos creados en Adobe Illustrator. </text:p>
        </text:list-item>
        <text:list-item>
          <text:p text:style-name="P20"><text:span text:style-name="Strong_20_Emphasis">Características:</text:span> </text:p>
          <text:list>
            <text:list-item>
              <text:p text:style-name="P20">Formato propietario de Adobe Illustrator. </text:p>
            </text:list-item>
            <text:list-item>
              <text:p text:style-name="P19">Almacena gráficos vectoriales que pueden ser fácilmente escalados o editados. </text:p>
            </text:list-item>
          </text:list>
        </text:list-item>
      </text:list>
      <text:p text:style-name="Horizontal_20_Line"/>
      <text:h text:style-name="Heading_20_3" text:outline-level="3"><text:span text:style-name="Strong_20_Emphasis">3. Formatos de imágenes 3D</text:span></text:h>
      <text:p text:style-name="Text_20_body">Estos formatos son utilizados para almacenar modelos y texturas tridimensionales.</text:p>
      <text:h text:style-name="Heading_20_4" text:outline-level="4"><text:span text:style-name="Strong_20_Emphasis">OBJ (.obj)</text:span></text:h>
      <text:list xml:id="list759734889" text:style-name="L11">
        <text:list-item>
          <text:p text:style-name="P22"><text:span text:style-name="Strong_20_Emphasis">Compresión:</text:span> Sin compresión. </text:p>
        </text:list-item>
        <text:list-item>
          <text:p text:style-name="P22"><text:span text:style-name="Strong_20_Emphasis">Usos comunes:</text:span> Modelado 3D, videojuegos, diseño de productos. </text:p>
        </text:list-item>
        <text:list-item>
          <text:p text:style-name="P22"><text:span text:style-name="Strong_20_Emphasis">Características:</text:span> </text:p>
          <text:list>
            <text:list-item>
              <text:p text:style-name="P22">Almacena geometría 3D, como vértices, normales y texturas. </text:p>
            </text:list-item>
            <text:list-item>
              <text:p text:style-name="P21">Ampliamente utilizado en software de modelado 3D. </text:p>
            </text:list-item>
          </text:list>
        </text:list-item>
      </text:list>
      <text:h text:style-name="Heading_20_4" text:outline-level="4"><text:span text:style-name="Strong_20_Emphasis">STL (.stl)</text:span></text:h>
      <text:list xml:id="list1875676595" text:style-name="L12">
        <text:list-item>
          <text:p text:style-name="P24"><text:span text:style-name="Strong_20_Emphasis">Compresión:</text:span> Sin compresión. </text:p>
        </text:list-item>
        <text:list-item>
          <text:p text:style-name="P24"><text:span text:style-name="Strong_20_Emphasis">Usos comunes:</text:span> Impresión 3D. </text:p>
        </text:list-item>
        <text:list-item>
          <text:p text:style-name="P24"><text:span text:style-name="Strong_20_Emphasis">Características:</text:span> </text:p>
          <text:list>
            <text:list-item>
              <text:p text:style-name="P24">Utilizado para representar modelos 3D en aplicaciones de fabricación aditiva (impresión 3D). </text:p>
            </text:list-item>
            <text:list-item>
              <text:p text:style-name="P23">Solo almacena la geometría de la superficie del modelo (sin texturas ni color). </text:p>
            </text:list-item>
          </text:list>
        </text:list-item>
      </text:list>
      <text:h text:style-name="Heading_20_4" text:outline-level="4"><text:span text:style-name="Strong_20_Emphasis">FBX (.fbx)</text:span></text:h>
      <text:list xml:id="list164466846" text:style-name="L13">
        <text:list-item>
          <text:p text:style-name="P26"><text:span text:style-name="Strong_20_Emphasis">Compresión:</text:span> Con compresión. </text:p>
        </text:list-item>
        <text:list-item>
          <text:p text:style-name="P26"><text:span text:style-name="Strong_20_Emphasis">Usos comunes:</text:span> Animación 3D, videojuegos, efectos visuales. </text:p>
        </text:list-item>
        <text:list-item>
          <text:p text:style-name="P26"><text:span text:style-name="Strong_20_Emphasis">Características:</text:span> </text:p>
          <text:list>
            <text:list-item>
              <text:p text:style-name="P26">Formato utilizado en la industria del cine y los videojuegos. </text:p>
            </text:list-item>
            <text:list-item>
              <text:p text:style-name="P25">Soporta animaciones, texturas, luces y cámaras. </text:p>
            </text:list-item>
          </text:list>
        </text:list-item>
      </text:list>
      <text:p text:style-name="Horizontal_20_Line"/>
      <text:h text:style-name="Heading_20_3" text:outline-level="3"><text:soft-page-break/><text:span text:style-name="Strong_20_Emphasis">4. Formatos de animación</text:span></text:h>
      <text:p text:style-name="Text_20_body">Estos formatos se utilizan para almacenar secuencias de imágenes en movimiento.</text:p>
      <text:h text:style-name="Heading_20_4" text:outline-level="4"><text:span text:style-name="Strong_20_Emphasis">MP4 (.mp4)</text:span></text:h>
      <text:list xml:id="list733564357" text:style-name="L14">
        <text:list-item>
          <text:p text:style-name="P28"><text:span text:style-name="Strong_20_Emphasis">Compresión:</text:span> Con pérdida (lossy). </text:p>
        </text:list-item>
        <text:list-item>
          <text:p text:style-name="P28"><text:span text:style-name="Strong_20_Emphasis">Usos comunes:</text:span> Videos en la web, redes sociales. </text:p>
        </text:list-item>
        <text:list-item>
          <text:p text:style-name="P28"><text:span text:style-name="Strong_20_Emphasis">Características:</text:span> </text:p>
          <text:list>
            <text:list-item>
              <text:p text:style-name="P28">Formato de video ampliamente utilizado. </text:p>
            </text:list-item>
            <text:list-item>
              <text:p text:style-name="P28">Compatible con muchos dispositivos y plataformas de streaming. </text:p>
            </text:list-item>
            <text:list-item>
              <text:p text:style-name="P27">Soporta video con audio, imágenes y texto. </text:p>
            </text:list-item>
          </text:list>
        </text:list-item>
      </text:list>
      <text:h text:style-name="Heading_20_4" text:outline-level="4"><text:span text:style-name="Strong_20_Emphasis">AVI (.avi)</text:span></text:h>
      <text:list xml:id="list1496067067" text:style-name="L15">
        <text:list-item>
          <text:p text:style-name="P30"><text:span text:style-name="Strong_20_Emphasis">Compresión:</text:span> Con o sin compresión. </text:p>
        </text:list-item>
        <text:list-item>
          <text:p text:style-name="P30"><text:span text:style-name="Strong_20_Emphasis">Usos comunes:</text:span> Almacenamiento de video en PC. </text:p>
        </text:list-item>
        <text:list-item>
          <text:p text:style-name="P30"><text:span text:style-name="Strong_20_Emphasis">Características:</text:span> </text:p>
          <text:list>
            <text:list-item>
              <text:p text:style-name="P30">Formato más antiguo, menos eficiente en términos de compresión. </text:p>
            </text:list-item>
            <text:list-item>
              <text:p text:style-name="P29">A menudo utilizado para almacenar videos de alta calidad sin pérdida significativa de datos. </text:p>
            </text:list-item>
          </text:list>
        </text:list-item>
      </text:list>
      <text:h text:style-name="Heading_20_4" text:outline-level="4"><text:span text:style-name="Strong_20_Emphasis">GIF Animado (.gif)</text:span></text:h>
      <text:list xml:id="list1638705865" text:style-name="L16">
        <text:list-item>
          <text:p text:style-name="P32"><text:span text:style-name="Strong_20_Emphasis">Compresión:</text:span> Sin pérdida (limitado a 256 colores). </text:p>
        </text:list-item>
        <text:list-item>
          <text:p text:style-name="P32"><text:span text:style-name="Strong_20_Emphasis">Usos comunes:</text:span> Pequeñas animaciones para la web. </text:p>
        </text:list-item>
        <text:list-item>
          <text:p text:style-name="P32"><text:span text:style-name="Strong_20_Emphasis">Características:</text:span> </text:p>
          <text:list>
            <text:list-item>
              <text:p text:style-name="P32">Ideal para animaciones cortas y simples. </text:p>
            </text:list-item>
            <text:list-item>
              <text:p text:style-name="P31">No soporta más de 256 colores, lo que limita la calidad de las imágenes animadas. </text:p>
            </text:list-item>
          </text:list>
        </text:list-item>
      </text:list>
      <text:p text:style-name="Horizontal_20_Line"/>
      <text:h text:style-name="Heading_20_3" text:outline-level="3"><text:span text:style-name="Strong_20_Emphasis">Conclusión</text:span></text:h>
      <text:p text:style-name="Text_20_body">Los formatos de archivo gráfico se eligen según el tipo de contenido y la calidad requerida. Los formatos rasterizados son ideales para imágenes detalladas como fotografías, mientras que los formatos vectoriales son perfectos para gráficos escalables como logotipos. Los formatos 3D y de animación permiten representar y visualizar gráficos complejos y dinámicos en aplicaciones como juegos, películas y simulaciones.</text:p>
      <text:p text:style-name="Text_20_body">Al elegir un formato, se debe considerar:</text:p>
      <text:list xml:id="list2320774851" text:style-name="L17">
        <text:list-item>
          <text:p text:style-name="P34"><text:span text:style-name="Strong_20_Emphasis">La calidad:</text:span> ¿Necesitas alta resolución o es más importante el tamaño de archivo pequeño? </text:p>
        </text:list-item>
        <text:list-item>
          <text:p text:style-name="P34"><text:span text:style-name="Strong_20_Emphasis">Compatibilidad:</text:span> ¿Qué software o plataforma usarás para trabajar con los archivos? </text:p>
        </text:list-item>
        <text:list-item>
          <text:p text:style-name="P33"><text:span text:style-name="Strong_20_Emphasis">Propósito:</text:span> ¿El archivo es para impresión, web, animación, etc.? </text:p>
        </text:list-item>
      </text:list>
      <text:p text:style-name="Text_20_body">Cada formato tiene sus ventajas y limitaciones, por lo que entender su funcionamiento te ayudará a tomar decisiones más informadas en proyectos gráficos.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6T23:59:57.787131669</meta:creation-date>
    <dc:date>2025-01-27T00:00:40.353661224</dc:date>
    <meta:editing-duration>PT43S</meta:editing-duration>
    <meta:editing-cycles>1</meta:editing-cycles>
    <meta:document-statistic meta:table-count="0" meta:image-count="0" meta:object-count="0" meta:page-count="5" meta:paragraph-count="121" meta:word-count="975" meta:character-count="6330" meta:non-whitespace-character-count="5476"/>
    <meta:generator>LibreOffice/7.3.7.2$Linux_X86_64 LibreOffice_project/30$Build-2</meta:generator>
  </office:meta>
</office:document-meta>
</file>