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/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P7" style:family="paragraph" style:parent-style-name="Text_20_body" style:list-style-name="L4"/>
    <style:style style:name="P8" style:family="paragraph" style:parent-style-name="Text_20_body" style:list-style-name="L4">
      <style:paragraph-properties fo:margin-top="0cm" fo:margin-bottom="0cm" style:contextual-spacing="false"/>
    </style:style>
    <style:style style:name="P9" style:family="paragraph" style:parent-style-name="Text_20_body" style:list-style-name="L5"/>
    <style:style style:name="P10" style:family="paragraph" style:parent-style-name="Text_20_body" style:list-style-name="L5">
      <style:paragraph-properties fo:margin-top="0cm" fo:margin-bottom="0cm" style:contextual-spacing="false"/>
    </style:style>
    <style:style style:name="P11" style:family="paragraph" style:parent-style-name="Text_20_body" style:list-style-name="L6"/>
    <style:style style:name="P12" style:family="paragraph" style:parent-style-name="Text_20_body" style:list-style-name="L6">
      <style:paragraph-properties fo:margin-top="0cm" fo:margin-bottom="0cm" style:contextual-spacing="false"/>
    </style:style>
    <style:style style:name="P13" style:family="paragraph" style:parent-style-name="Text_20_body" style:list-style-name="L7"/>
    <style:style style:name="P14" style:family="paragraph" style:parent-style-name="Text_20_body" style:list-style-name="L7">
      <style:paragraph-properties fo:margin-top="0cm" fo:margin-bottom="0cm" style:contextual-spacing="false"/>
    </style:style>
    <style:style style:name="P15" style:family="paragraph" style:parent-style-name="Text_20_body" style:list-style-name="L8"/>
    <style:style style:name="P16" style:family="paragraph" style:parent-style-name="Text_20_body" style:list-style-name="L8">
      <style:paragraph-properties fo:margin-top="0cm" fo:margin-bottom="0cm" style:contextual-spacing="false"/>
    </style:style>
    <style:style style:name="P17" style:family="paragraph" style:parent-style-name="Text_20_body" style:list-style-name="L9"/>
    <style:style style:name="P18" style:family="paragraph" style:parent-style-name="Text_20_body" style:list-style-name="L9">
      <style:paragraph-properties fo:margin-top="0cm" fo:margin-bottom="0cm" style:contextual-spacing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><text:span text:style-name="Strong_20_Emphasis">Título: Historia y Evolución de las Gráficas por Computadora</text:span></text:p>
      <text:p text:style-name="Text_20_body"><text:span text:style-name="Strong_20_Emphasis">Introducción:</text:span></text:p>
      <text:list xml:id="list1114577771" text:style-name="L1">
        <text:list-item>
          <text:p text:style-name="P2">Las gráficas por computadora son una parte fundamental de la informática moderna. </text:p>
        </text:list-item>
        <text:list-item>
          <text:p text:style-name="P2">Se utilizan en juegos, simulaciones, diseño gráfico, medicina, ingeniería, y muchas otras áreas. </text:p>
        </text:list-item>
        <text:list-item>
          <text:p text:style-name="P1">En esta presentación, veremos cómo han evolucionado desde sus inicios hasta las sofisticadas tecnologías que tenemos hoy. </text:p>
        </text:list-item>
      </text:list>
      <text:p text:style-name="Horizontal_20_Line"/>
      <text:p text:style-name="Text_20_body"><text:span text:style-name="Strong_20_Emphasis">1. Primeros pasos: los comienzos (década de 1950 y 1960)</text:span></text:p>
      <text:list xml:id="list1794778149" text:style-name="L2">
        <text:list-item>
          <text:p text:style-name="P4"><text:span text:style-name="Strong_20_Emphasis">Los inicios:</text:span> En los años 50 y 60, las computadoras eran extremadamente limitadas en cuanto a capacidades gráficas. </text:p>
          <text:list>
            <text:list-item>
              <text:p text:style-name="P4"><text:span text:style-name="Strong_20_Emphasis">Primeras representaciones gráficas:</text:span> Se utilizaban gráficos simples como líneas y puntos. </text:p>
            </text:list-item>
            <text:list-item>
              <text:p text:style-name="P4"><text:span text:style-name="Strong_20_Emphasis">El primer gráfico computarizado:</text:span> En 1950, la computadora <text:span text:style-name="Emphasis">EDSAC</text:span> generó el primer gráfico de una línea. </text:p>
            </text:list-item>
          </text:list>
        </text:list-item>
        <text:list-item>
          <text:p text:style-name="P3"><text:span text:style-name="Strong_20_Emphasis">El avance de los gráficos vectoriales:</text:span> Los gráficos vectoriales (líneas y formas geométricas) fueron los primeros tipos de gráficos creados. </text:p>
        </text:list-item>
      </text:list>
      <text:p text:style-name="Horizontal_20_Line"/>
      <text:p text:style-name="Text_20_body"><text:span text:style-name="Strong_20_Emphasis">2. La década de 1970: Primeros avances significativos</text:span></text:p>
      <text:list xml:id="list381410120" text:style-name="L3">
        <text:list-item>
          <text:p text:style-name="P6"><text:span text:style-name="Strong_20_Emphasis">El nacimiento de las pantallas rasterizadas:</text:span> En los 70s, se empieza a desarrollar la tecnología de pantallas rasterizadas, lo que permite representar imágenes usando píxeles. </text:p>
        </text:list-item>
        <text:list-item>
          <text:p text:style-name="P6"><text:span text:style-name="Strong_20_Emphasis">Primeros videojuegos y gráficos interactivos:</text:span> </text:p>
          <text:list>
            <text:list-item>
              <text:p text:style-name="P6"><text:span text:style-name="Emphasis">Pong</text:span> (1972), el primer videojuego comercial exitoso, usó gráficos muy simples pero marcó el inicio de los gráficos interactivos. </text:p>
            </text:list-item>
          </text:list>
        </text:list-item>
        <text:list-item>
          <text:p text:style-name="P6"><text:span text:style-name="Strong_20_Emphasis">Investigación y desarrollo académico:</text:span> </text:p>
          <text:list>
            <text:list-item>
              <text:p text:style-name="P5">Durante estos años, instituciones como <text:span text:style-name="Emphasis">MIT</text:span> y <text:span text:style-name="Emphasis">Xerox PARC</text:span> experimentaban con sistemas de gráficos para la simulación y el diseño asistido por computadora (CAD). </text:p>
            </text:list-item>
          </text:list>
        </text:list-item>
      </text:list>
      <text:p text:style-name="Horizontal_20_Line"/>
      <text:p text:style-name="Text_20_body"><text:span text:style-name="Strong_20_Emphasis">3. La década de 1980: La revolución de los gráficos por computadora</text:span></text:p>
      <text:list xml:id="list287631265" text:style-name="L4">
        <text:list-item>
          <text:p text:style-name="P8"><text:span text:style-name="Strong_20_Emphasis">Aparición de las primeras tarjetas gráficas (GPU):</text:span> </text:p>
          <text:list>
            <text:list-item>
              <text:p text:style-name="P8">Comienzan a aparecer tarjetas gráficas dedicadas en las computadoras personales. </text:p>
            </text:list-item>
            <text:list-item>
              <text:p text:style-name="P8"><text:span text:style-name="Emphasis">IBM PC</text:span> y otras plataformas comienzan a integrar gráficos más avanzados para videojuegos, diseño y aplicaciones gráficas. </text:p>
            </text:list-item>
          </text:list>
        </text:list-item>
        <text:list-item>
          <text:p text:style-name="P8"><text:span text:style-name="Strong_20_Emphasis">Primeros avances en color y resolución:</text:span> </text:p>
          <text:list>
            <text:list-item>
              <text:p text:style-name="P8">Se incorporan pantallas a color con una mayor resolución, lo que mejora las imágenes y la experiencia visual. </text:p>
            </text:list-item>
            <text:list-item>
              <text:p text:style-name="P7"><text:soft-page-break/><text:span text:style-name="Emphasis">Commodore 64</text:span> (1982) y <text:span text:style-name="Emphasis">Apple Macintosh</text:span> (1984) contribuyen significativamente en la evolución de los gráficos. </text:p>
            </text:list-item>
          </text:list>
        </text:list-item>
      </text:list>
      <text:p text:style-name="Horizontal_20_Line"/>
      <text:p text:style-name="Text_20_body"><text:span text:style-name="Strong_20_Emphasis">4. La década de 1990: Avances en 3D y aceleración gráfica</text:span></text:p>
      <text:list xml:id="list16054064" text:style-name="L5">
        <text:list-item>
          <text:p text:style-name="P10"><text:span text:style-name="Strong_20_Emphasis">Gráficos 3D en tiempo real:</text:span> </text:p>
          <text:list>
            <text:list-item>
              <text:p text:style-name="P10">Juegos como <text:span text:style-name="Emphasis">Doom</text:span> (1993) y <text:span text:style-name="Emphasis">Quake</text:span> (1996) popularizan los gráficos 3D en tiempo real, lo que abre nuevas posibilidades para la industria de los videojuegos. </text:p>
            </text:list-item>
          </text:list>
        </text:list-item>
        <text:list-item>
          <text:p text:style-name="P10"><text:span text:style-name="Strong_20_Emphasis">Tarjetas gráficas 3D:</text:span> </text:p>
          <text:list>
            <text:list-item>
              <text:p text:style-name="P10"><text:span text:style-name="Emphasis">NVIDIA</text:span> y <text:span text:style-name="Emphasis">ATI</text:span> (posteriormente adquirida por AMD) desarrollan las primeras tarjetas gráficas 3D dedicadas, mejorando la aceleración de gráficos complejos. </text:p>
            </text:list-item>
          </text:list>
        </text:list-item>
        <text:list-item>
          <text:p text:style-name="P9"><text:span text:style-name="Strong_20_Emphasis">Renderizado 3D avanzado:</text:span> El renderizado tridimensional, utilizando técnicas como mapeo de texturas, iluminación avanzada y sombras dinámicas, comienza a ser utilizado en películas y animaciones, como <text:span text:style-name="Emphasis">Toy Story</text:span> (1995), el primer largometraje animado completamente en 3D. </text:p>
        </text:list-item>
      </text:list>
      <text:p text:style-name="Horizontal_20_Line"/>
      <text:p text:style-name="Text_20_body"><text:span text:style-name="Strong_20_Emphasis">5. La década de 2000: Gráficos realistas y nuevos estándares</text:span></text:p>
      <text:list xml:id="list2399415317" text:style-name="L6">
        <text:list-item>
          <text:p text:style-name="P12"><text:span text:style-name="Strong_20_Emphasis">Gráficos fotorrealistas:</text:span> Las tarjetas gráficas siguen mejorando, permitiendo gráficos fotorrealistas y entornos más complejos en videojuegos y simuladores. </text:p>
          <text:list>
            <text:list-item>
              <text:p text:style-name="P12">Ejemplos de juegos con gráficos realistas: <text:span text:style-name="Emphasis">Half-Life 2</text:span> (2004) y <text:span text:style-name="Emphasis">The Elder Scrolls V: Skyrim</text:span> (2011). </text:p>
            </text:list-item>
          </text:list>
        </text:list-item>
        <text:list-item>
          <text:p text:style-name="P12"><text:span text:style-name="Strong_20_Emphasis">Shader programs y efectos avanzados:</text:span> </text:p>
          <text:list>
            <text:list-item>
              <text:p text:style-name="P12">La introducción de los <text:span text:style-name="Emphasis">shaders</text:span> permite a los desarrolladores crear efectos de luz, sombra y reflejos más realistas, mejorando la inmersión en los videojuegos. </text:p>
            </text:list-item>
          </text:list>
        </text:list-item>
        <text:list-item>
          <text:p text:style-name="P11"><text:span text:style-name="Strong_20_Emphasis">Sistemas de gráficos en la nube:</text:span> Se empiezan a explorar soluciones de renderizado y juegos en la nube, lo que permite realizar tareas gráficas intensivas sin depender de hardware local avanzado. </text:p>
        </text:list-item>
      </text:list>
      <text:p text:style-name="Horizontal_20_Line"/>
      <text:p text:style-name="Text_20_body"><text:span text:style-name="Strong_20_Emphasis">6. La década de 2010 y más allá: La era de la inteligencia artificial y la realidad aumentada</text:span></text:p>
      <text:list xml:id="list1501666751" text:style-name="L7">
        <text:list-item>
          <text:p text:style-name="P14"><text:span text:style-name="Strong_20_Emphasis">Avances en Inteligencia Artificial y gráficos generativos:</text:span> </text:p>
          <text:list>
            <text:list-item>
              <text:p text:style-name="P14">La IA comienza a tener un papel fundamental en la creación de gráficos, como la generación automática de texturas, efectos y personajes en videojuegos. </text:p>
            </text:list-item>
          </text:list>
        </text:list-item>
        <text:list-item>
          <text:p text:style-name="P14"><text:span text:style-name="Strong_20_Emphasis">Realidad Virtual y Realidad Aumentada:</text:span> </text:p>
          <text:list>
            <text:list-item>
              <text:p text:style-name="P14">Se desarrollan nuevas tecnologías que permiten la inmersión total en entornos virtuales (VR) y la integración de elementos digitales en el mundo real (AR). </text:p>
            </text:list-item>
          </text:list>
        </text:list-item>
        <text:list-item>
          <text:p text:style-name="P13"><text:span text:style-name="Strong_20_Emphasis">Gráficos en tiempo real con ray tracing:</text:span> Se introduce el <text:span text:style-name="Emphasis">ray tracing</text:span> en tiempo real, que simula cómo se comporta la luz en un entorno tridimensional, mejorando la calidad visual de manera espectacular. Nvidia y AMD lanzan GPUs avanzadas que soportan esta tecnología. </text:p>
        </text:list-item>
      </text:list>
      <text:p text:style-name="Horizontal_20_Line"/>
      <text:p text:style-name="Text_20_body"><text:span text:style-name="Strong_20_Emphasis">7. Conclusiones</text:span></text:p>
      <text:list xml:id="list3402949479" text:style-name="L8">
        <text:list-item>
          <text:p text:style-name="P16"><text:soft-page-break/>Las gráficas por computadora han recorrido un largo camino, desde gráficos simples hasta el fotorrealismo y la creación de mundos virtuales interactivos. </text:p>
        </text:list-item>
        <text:list-item>
          <text:p text:style-name="P16">Hoy en día, son esenciales en muchos campos, como los videojuegos, el cine, la medicina, el diseño y la investigación científica. </text:p>
        </text:list-item>
        <text:list-item>
          <text:p text:style-name="P15">Las tecnologías emergentes como la inteligencia artificial, la realidad virtual y el ray tracing continúan empujando los límites de lo que es posible con los gráficos por computadora. </text:p>
        </text:list-item>
      </text:list>
      <text:p text:style-name="Horizontal_20_Line"/>
      <text:p text:style-name="Text_20_body"><text:span text:style-name="Strong_20_Emphasis">Referencias (si se requieren):</text:span></text:p>
      <text:list xml:id="list1232786935" text:style-name="L9">
        <text:list-item>
          <text:p text:style-name="P18"><text:a xlink:type="simple" xlink:href="https://www.nvidia.com/" text:style-name="Internet_20_link" text:visited-style-name="Visited_20_Internet_20_Link">NVIDIA - Historia de los gráficos</text:a> </text:p>
        </text:list-item>
        <text:list-item>
          <text:p text:style-name="P18"><text:a xlink:type="simple" xlink:href="https://www.gamasutra.com/" text:style-name="Internet_20_link" text:visited-style-name="Visited_20_Internet_20_Link">Historia de los videojuegos y gráficos 3D</text:a> </text:p>
        </text:list-item>
        <text:list-item>
          <text:p text:style-name="P17"><text:span text:style-name="Emphasis">Evolución de los gráficos por computadora en la industria del cine</text:span>. </text:p>
        </text:list-item>
      </text:list>
      <text:p text:style-name="Horizontal_20_Line"/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6T23:56:00.841330955</meta:creation-date>
    <dc:date>2025-01-26T23:57:40.884872022</dc:date>
    <meta:editing-duration>PT1M41S</meta:editing-duration>
    <meta:editing-cycles>1</meta:editing-cycles>
    <meta:document-statistic meta:table-count="0" meta:image-count="0" meta:object-count="0" meta:page-count="3" meta:paragraph-count="49" meta:word-count="762" meta:character-count="4909" meta:non-whitespace-character-count="4196"/>
    <meta:generator>LibreOffice/7.3.7.2$Linux_X86_64 LibreOffice_project/30$Build-2</meta:generator>
  </office:meta>
</office:document-meta>
</file>